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micSansMS" svg:font-family="ComicSansMS"/>
    <style:font-face style:name="OpenSymbol" svg:font-family="OpenSymbol"/>
    <style:font-face style:name="ArialMT" svg:font-family="ArialMT" style:font-family-generic="swiss"/>
    <style:font-face style:name="Comic Sans MS1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/>
    </style:style>
    <style:style style:name="P2" style:family="paragraph" style:parent-style-name="Standard">
      <style:paragraph-properties fo:text-align="justify" style:justify-single-word="false"/>
      <style:text-properties fo:color="#000000" style:font-name="Comic Sans MS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text-properties style:font-name="Comic Sans MS1" fo:font-size="12pt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Comic Sans MS1" fo:font-size="12pt" style:font-size-asian="12pt" style:font-size-complex="12pt"/>
    </style:style>
    <style:style style:name="P6" style:family="paragraph" style:parent-style-name="Text_20_body">
      <style:text-properties fo:color="#000000" style:font-name="Comic Sans MS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/>
    </style:style>
    <style:style style:name="P8" style:family="paragraph" style:parent-style-name="Standard" style:list-style-name="L1">
      <style:paragraph-properties fo:text-align="justify" style:justify-single-word="false"/>
      <style:text-properties fo:color="#000000"/>
    </style:style>
    <style:style style:name="P9" style:family="paragraph" style:parent-style-name="Standard" style:list-style-name="L2">
      <style:paragraph-properties fo:text-align="justify" style:justify-single-word="false"/>
      <style:text-properties fo:color="#000000"/>
    </style:style>
    <style:style style:name="P10" style:family="paragraph" style:parent-style-name="Standard">
      <style:paragraph-properties fo:text-align="center" style:justify-single-word="false"/>
      <style:text-properties fo:color="#000000"/>
    </style:style>
    <style:style style:name="P11" style:family="paragraph" style:parent-style-name="Standard">
      <style:paragraph-properties fo:text-align="justify" style:justify-single-word="false"/>
      <style:text-properties fo:color="#000000" style:font-name="Comic Sans MS1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font-name="Comic Sans MS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Comic Sans MS1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Comic Sans MS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Comic Sans MS1"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Comic Sans MS1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Comic Sans MS1" fo:font-size="12pt" style:text-underline-style="solid" style:text-underline-width="auto" style:text-underline-color="font-color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text-align="start" style:justify-single-word="false"/>
      <style:text-properties fo:color="#000000"/>
    </style:style>
    <style:style style:name="P22" style:family="paragraph" style:parent-style-name="Text_20_body">
      <style:paragraph-properties fo:text-align="justify" style:justify-single-word="false"/>
      <style:text-properties style:font-name="Comic Sans MS1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/>
    </style:style>
    <style:style style:name="T3" style:family="text">
      <style:text-properties fo:color="#000000"/>
    </style:style>
    <style:style style:name="T4" style:family="text">
      <style:text-properties fo:color="#000000" style:font-name="Comic Sans MS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style:font-name="Comic Sans MS1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style:text-underline-style="none"/>
    </style:style>
    <style:style style:name="T9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color="#0b5519" style:text-outline="false" style:font-name="ArialMT" fo:font-size="14pt" fo:letter-spacing="normal" style:letter-kerning="false" style:font-name-asian="ArialMT" style:font-size-asian="14pt" style:font-name-complex="ArialMT" style:font-size-complex="14pt"/>
    </style:style>
    <style:style style:name="T12" style:family="text">
      <style:text-properties fo:color="#0b5519" style:text-outline="false" style:font-name="ArialMT" fo:font-size="14pt" fo:letter-spacing="normal" fo:font-weight="bold" style:letter-kerning="false" style:font-name-asian="ArialMT" style:font-size-asian="14pt" style:font-weight-asian="bold" style:font-name-complex="ArialMT" style:font-size-complex="14pt" style:font-weight-complex="bold"/>
    </style:style>
    <style:style style:name="T13" style:family="text">
      <style:text-properties fo:color="#0b5519" style:text-outline="false" fo:font-size="14pt" fo:letter-spacing="normal" style:letter-kerning="false" style:font-name-asian="ArialMT" style:font-size-asian="14pt" style:font-name-complex="ArialMT" style:font-size-complex="14pt"/>
    </style:style>
    <style:style style:name="T14" style:family="text">
      <style:text-properties fo:color="#0b5519" style:text-outline="false" fo:font-size="14pt" fo:letter-spacing="normal" fo:font-weight="bold" style:letter-kerning="false" style:font-name-asian="ArialMT" style:font-size-asian="14pt" style:font-weight-asian="bold" style:font-name-complex="ArialMT" style:font-size-complex="14pt" style:font-weight-complex="bold"/>
    </style:style>
    <style:style style:name="T15" style:family="text">
      <style:text-properties fo:color="#0b5519" style:text-outline="false" fo:letter-spacing="normal" style:letter-kerning="false" style:font-name-asian="ArialMT" style:font-name-complex="ArialMT"/>
    </style:style>
    <style:style style:name="T16" style:family="text">
      <style:text-properties fo:color="#0b5519" style:text-outline="false" fo:letter-spacing="normal" fo:font-weight="bold" style:letter-kerning="false" style:font-name-asian="ArialMT" style:font-weight-asian="bold" style:font-name-complex="ArialMT" style:font-weight-complex="bold"/>
    </style:style>
    <style:style style:name="T17" style:family="text">
      <style:text-properties style:font-name="ComicSansMS" fo:font-size="10pt"/>
    </style:style>
    <style:style style:name="T18" style:family="text">
      <style:text-properties style:font-name="ComicSansMS" fo:font-size="10pt" fo:font-weight="bold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Comic Sans MS1"/>
    </style:style>
    <style:style style:name="T21" style:family="text">
      <style:text-properties style:font-name="Comic Sans MS1" fo:font-size="12pt" style:font-size-asian="12pt" style:font-size-complex="12pt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style:text-underline-style="none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Oggetto1" text:anchor-type="paragraph" svg:x="0.021cm" svg:y="0.092cm" svg:width="12.864cm" svg:height="2.118cm" draw:z-index="0"><draw:object xlink:href="./Object 1" xlink:type="simple" xlink:show="embed" xlink:actuate="onLoad"/><draw:image xlink:href="./ObjectReplacements/Object 1" xlink:type="simple" xlink:show="embed" xlink:actuate="onLoad"/><svg:desc>Oggetto OLE</svg:desc></draw:frame><text:a xlink:type="simple" xlink:href="http://www.facebook.com/semidifelicita.it"><text:span text:style-name="T17">www.facebook.com/semidifelicita.it</text:span></text:a></text:p>
      <text:p text:style-name="P21"><text:span text:style-name="T17"/></text:p>
      <text:p text:style-name="P10"/>
      <text:p text:style-name="P10"/>
      <text:p text:style-name="P16"><text:span text:style-name="T20">RILASSAMENTO MUSCOLARE PROGRESSIVO, TRAINING AUTOGENO, PROTOCOLLO MINDFULNESS PSICOSOMATICA</text:span></text:p>
      <text:p text:style-name="P15">Tecniche antistress</text:p>
      <text:p text:style-name="P11"/>
      <text:p text:style-name="P11"/>
      <text:p text:style-name="P14">MODIFICAZIONI FISIOLOGICHE LEGATE ALLO STRESS</text:p>
      <text:p text:style-name="P11">Stress è la risposta dell’organismo (sia a livello fisiologico che comportamentale) ad ogni richiesta di modificazione percepita come eccessiva, e che quindi ne minaccia l’omeostasi</text:p>
      <text:p text:style-name="P11">E’ una risposta fisiologica ed adattiva, che può però divenire patologica se prodotta in modo intenso e/o per lunghi periodi di tempo. </text:p>
      <text:p text:style-name="P11">A livello fisiologico la risposta di stress è caratterizzata da un’attivazione generalizzata che è volta a preparare l’organismo all’azione. </text:p>
      <text:p text:style-name="P11">Lo stress detetermina una massiccia <text:span text:style-name="T1">attivazione simpatica</text:span> caratterizzata da: <text:s/>aumento di frequenza respiratoria, aumento della risposta elettrodermica , incremento della tensione muscolare, aumento della frequenza cardiaca, aumento della gittata sistolica, aumento della pressione arteriosa, vasocostrizione periferica, <text:s/>vasodilatazione coronarica, attivazione della corticale e della midollare del surrene con conseguente secrezione di catecolamine (adrenalina e noradrenalina) e cortisolo.</text:p>
      <text:p text:style-name="P11">Questo per sostenere le maggiori richieste metaboliche che la risposta dell'organismo comporta. </text:p>
      <text:p text:style-name="P11"/>
      <text:p text:style-name="P14">GESTIONE DEL DISTRESS</text:p>
      <text:p text:style-name="P11">Gli interventi di gestione dello stress sono volti a promuovere l'elaborazione degli eventi stressanti attraverso la riduzione del livello di attivazione fisiologica, (componente fondamentale della risposta allo stress) che si accompagna ad una sensazione soggettiva di calma e benessere.</text:p>
      <text:p text:style-name="P11">Questi interventi mirano <text:s/>all’acquisizione da parte del soggetto della capacità di ottenere uno stato di rilassamento. Per rilassamento si intende una risposta attiva caratterizzata sul piano fisiologico da:</text:p>
      <text:p text:style-name="P11">riduzione tono muscolare - frequenza cardiaca - pressione arteriosa - frequenza respiratoria - attività elettrodermica spontanea;</text:p>
      <text:p text:style-name="P11">aumento vasodilatazione periferica - ritmo alfa cerebrale con occasionale comparsa di ritmi lenti (onde theta).</text:p>
      <text:p text:style-name="P11"/>
      <text:p text:style-name="P14"><text:soft-page-break/>RILASSAMENTO MUSCOLARE PROGRESSIVO DI JACOBSON</text:p>
      <text:p text:style-name="P11">Fondato dallo psicologo Edmund Jacobson nei primi anni del 1900, è un metodo di rilassamento basato sull’apprendimento della decontrazione muscolare volontaria. E’ incentrato sulla presa di coscienza da parte della persona dello stato di contrazione o di distensione di ciascun gruppo muscolare, passando man mano in rassegna tutto il corpo, fino a raggiungere la decontrazione totale con il rilascio di tutta la tensione muscolare in eccesso.</text:p>
      <text:p text:style-name="P11">Secondo Jacobson ad ogni pensiero, percezione o emozione si associa una modificazione del tono muscolare.</text:p>
      <text:p text:style-name="P11"/>
      <text:p text:style-name="P13">Effetti del RMPJ</text:p>
      <text:p text:style-name="P11">Rallentamento e regolarizzazione della respirazione </text:p>
      <text:p text:style-name="P11">Abbassamento della frequenza cardiaca </text:p>
      <text:p text:style-name="P11">Riduzione della pressione sanguigna </text:p>
      <text:p text:style-name="P11">Rilassamento della muscolatura scheletrica </text:p>
      <text:p text:style-name="P11">Modificazione dell’attività elettrica </text:p>
      <text:p text:style-name="P11">Secondo Jacobson i processi mentali e le emozioni sono associate a manifestazioni neuromuscolari che alterano il normale tono di riposo: la calma psichica coincide con l’assenza di contrazione muscolare. </text:p>
      <text:p text:style-name="P11"/>
      <text:p text:style-name="P13">Benefici del RMPJ</text:p>
      <text:p text:style-name="P11">Questa tecnica è di aiuto nell’affrontare diverse problematiche, come: </text:p>
      <text:p text:style-name="P11">ansia, ipertensione, ipereccitabilità nervosa, <text:s/>insonnia (in quanto l’azione di tensione e rilassamento dei muscoli favorisce un rilassamento generale e quindi maggior propensione al sonno e al riposo); <text:s text:c="2"/>impegni pubblici, <text:s/>disturbi psicosomatici.</text:p>
      <text:p text:style-name="P11"/>
      <text:p text:style-name="P11"/>
      <text:p text:style-name="P14">TRAINING AUTOGENO DI SCHULTZ</text:p>
      <text:p text:style-name="P18">Il Training Autogeno è una tecnica di rilassamento usata in ambito clinico nel controllo dello stress, nella gestione delle emozioni e nelle patologie con base psicosomatica. Il training autogeno è una tecnica di rilassamento basata sulla correlazione tra stati psichici (in particolare le emozioni) e aspetti somatici dell'individuo. </text:p>
      <text:p text:style-name="P18">Venne sviluppato negli anni trenta da Johannes Heinrich Schultz, psichiatra tedesco. </text:p>
      <text:p text:style-name="P11">Si tratta di un allenamento mentale, volto a raggiungere una condizione di rilassamento psicofisico. </text:p>
      <text:p text:style-name="P11">Il termine <text:span text:style-name="T22">autogeno </text:span>vuole mettere in risalto come le modificazioni psichiche e somatiche vengano provocate autonomamente dal praticante, adattando il metodo alle proprie esigenze. </text:p>
      <text:p text:style-name="P11"/>
      <text:p text:style-name="P13">Effetti del TA</text:p>
      <text:p text:style-name="P11">Influenza il S.N. Vegetativo nelle funzioni relative alla respirazione, alla circolazione del sangue, attenuando stati ansiosi e di particolare emotività. </text:p>
      <text:p text:style-name="P11">Contrasta lo stress e interviene con efficacia sulle tensioni, muscolari e psichiche. </text:p>
      <text:p text:style-name="P11"><text:soft-page-break/>In generale <text:s/>la pratica del Training Autogeno influenza varie funzioni dipendenti dal Sistema Nervoso Vegetativo quali la respirazione, la circolazione del sangue ed il metabolismo. </text:p>
      <text:p text:style-name="P11">Inoltre consente di mutare il tono dell'umore ed attenuare gli stati emotivi e l'ansia, portando ad un sempre maggiore grado di distensione, benessere ed equilibrio psicosomatico. </text:p>
      <text:p text:style-name="P11"/>
      <text:p text:style-name="P19">Benefici del TA</text:p>
      <text:p text:style-name="P18">Il Training Autogeno ha tra i suoi obiettivi: un maggior controllo dello stress, dell'ansia, una riduzione generale della tensione emotiva e il recupero delle energie, anche grazie a un ridimensionamento spontaneo delle emozioni negative "allegate" a determinati vissuti. </text:p>
      <text:p text:style-name="P11">Permette, infatti, di <text:span text:style-name="T23">combattere lo stress, e far fronte alle tensioni muscolari e psichiche, la mancanza di energia, l'ansia e le sue somatizzazioni organiche </text:span></text:p>
      <text:p text:style-name="P18">Il Training autogeno è utile a fronteggiare l'ansia e le sue somatizzazioni <text:span text:style-name="T8">(tremori, insonnia, sudorazione, tachicardia, oppressione toracica, gastrite, stipsi, asma bronchiale, tachicardie parossistiche, tic, alcune manifestazioni cutanee come l'alopecia e la psoriasi, ecc.) e</text:span> <text:s/>tutte quelle patologie dove l'aspetto psicosomatico sia rilevante. </text:p>
      <text:p text:style-name="P18"/>
      <text:p text:style-name="P18"/>
      <text:p text:style-name="P20">PROTOCOLLO MINDFULNESS PSICOSOMATICA</text:p>
      <text:p text:style-name="P11">La Mindfulness è uno stato mentale, una modalità dell'essere, non orientata a scopi, il cui focus è il permettere al presente di “essere com'è e di permettere a noi di essere, semplicemente, in questo presente” (Teasdale), che può essere coltivato e stabilizzato attraverso particolari tecniche. </text:p>
      <text:p text:style-name="P18">Mindfulness è <text:span text:style-name="T7">“la consapevolezza che emerge prestando attenzione </text:span><text:span text:style-name="T2">intenzionalmente, </text:span>nel momento presente, <text:span text:style-name="T3">e in modo non giudicante al presentarsi dell’esperienza momento per momento (J.Kabat Zinn, fondatore del metodo Mindfulness Based Stress Reduction).</text:span></text:p>
      <text:p text:style-name="P11">Cosa la mindfulness <text:span text:style-name="T1">non è</text:span>: una fuga dalla realtà, una forma di trance (la mente è caratterizzata da lucidità e chiarezza). </text:p>
      <text:p text:style-name="P11"/>
      <text:p text:style-name="P22"><text:span text:style-name="T3">Gli stati interni (emozioni, sensazioni, pensieri) sono innocui anche se sgradevoli, ma noi continuiamo a combatterli come se fossero dei nemici. Questo li alimenta. Con la Mindfulness possiamo imparare a decentrarci e disidentificarci dai nostri stati interni, ad osservarli. Possiamo imparare a modificare la relazione con la nostra mente</text:span></text:p>
      <text:p text:style-name="P12"/>
      <text:p text:style-name="P12">Il PMP è un percorso progressivo per lo sviluppo di capacità di osservazione, descrizione, accettazione dei propri stati interni (fisici e mentali), per l'integrazione psico-corporea, riconoscimento ed elaborazione di eventuali blocchi psicosomatici, per l'incremento della capacità di comunicare i propri stati fisici ed emotivi. </text:p>
      <text:p text:style-name="P12">Viene considerato nel protocollo anche l'aspetto ecologico: com-passione per gli altri, <text:soft-page-break/>promozione di pratiche di vita più rispettose del pianeta e dei suoi abitanti.</text:p>
      <text:p text:style-name="P12">Obiettivo del protocollo è lo sviluppo di una consapevolezza globale: piena, in senso lato (capacità di ampliare la focalizzazione attentiva), comprensiva del sé e di tutto ciò che c'è fuori (Gaia)</text:p>
      <text:p text:style-name="P12"/>
      <text:p text:style-name="P18"><text:span text:style-name="T9">Benefici dei programmi mindfulness based</text:span></text:p>
      <text:p text:style-name="P18"><text:span text:style-name="T3">Sul piano fisico: dolore cronico; malattie cardiovascolari; malattie della pelle; malattie croniche o degenerative; ritmo sonno-veglia; asma, diabete, mal di testa cronico, allergie; decadimento cognitivo. </text:span></text:p>
      <text:p text:style-name="P11">Sul piano psichico: aiuta a riconoscere le emozioni, migliora la capacità di regolare gli stati emotivi, permette un maggiore equilibrio emozionale; utile nella gestione di molti stati psicopatologici (disturbi alimentari, disturbi d’ansia, attacchi di panico, ricadute depressive). </text:p>
      <text:p text:style-name="P11">Sul piano relazionale: permette di aprirsi a tutte le situazioni (piacevoli e spiacevoli); aumenta l’apertura mentale priva di pregiudizio alle innovazioni; stimola ad una maggiore attenzione alla “qualità” nella relazione. </text:p>
      <text:p text:style-name="P11">Sul piano professionale: consapevolezza (maggiore presa di coscienza di sé); qualità del lavoro svolto e comunicazione con altri; allenamento mentale per poter dirigere e mantenere concentrazione anche in condizioni di carichi di lavoro imponenti e stress; disponibilità ad aprirsi verso l’altro riducendo l’attitudine al giudizio/pregiudizio; comprensione degli altri e delle loro problematiche; capacità di stabilire dinamiche interpersonali sane ed efficaci per un buon team building; visione d’insieme ai processi interni; leadership (assertività ed umanità); migliore equilibrio tra le facoltà razionali ed intuitive della mente; capacità di problem solving; possibilità di gestire situazioni complesse che richiedono lucidità e calma interiore, nonché di saper riconoscere e contenere i livelli di stress. </text:p>
      <text:p text:style-name="P11"/>
      <text:p text:style-name="P18"><text:span text:style-name="T3">PER UN ELENCO ESAUSTIVO DELLE EVIDENZE SCIENTIFICHE A FAVORE DELLA MINDFULNESS SI Può CONSULTARE IL MOTORE DI RICERCA </text:span><text:span text:style-name="T15">https://www.ncbi.nlm.nih.gov/</text:span><text:span text:style-name="T16">pubmed</text:span></text:p>
      <text:p text:style-name="P12"/>
      <text:p text:style-name="P11"/>
      <text:p text:style-name="P11"/>
      <text:p text:style-name="P11"/>
      <text:p text:style-name="P11"><text:s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micSansMS" svg:font-family="ComicSansMS"/>
    <style:font-face style:name="OpenSymbol" svg:font-family="OpenSymbol"/>
    <style:font-face style:name="ArialMT" svg:font-family="ArialMT" style:font-family-generic="swiss"/>
    <style:font-face style:name="Comic Sans MS1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ssandro palmerini</meta:initial-creator>
    <meta:creation-date>2015-09-09T12:09:16</meta:creation-date>
    <meta:generator>OpenOffice.org/3.3$Unix OpenOffice.org_project/330m20$Build-9567</meta:generator>
    <dc:date>2017-01-19T12:38:32</dc:date>
    <dc:creator>alessandro palmerini</dc:creator>
    <meta:editing-duration>PT4H34M18S</meta:editing-duration>
    <meta:editing-cycles>8</meta:editing-cycles>
    <meta:printed-by>alessandro palmerini</meta:printed-by>
    <meta:print-date>2016-10-07T10:54:42</meta:print-date>
    <meta:document-statistic meta:table-count="0" meta:image-count="0" meta:object-count="1" meta:page-count="4" meta:paragraph-count="56" meta:word-count="1204" meta:character-count="898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2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1" table:number-columns-repeated="2" table:default-cell-style-name="Default"/>
        <table:table-row table:style-name="ro1">
          <table:table-cell table:style-name="ce1" office:value-type="string">
            <text:p>D.ssa Loredana Giacosa</text:p>
          </table:table-cell>
          <table:table-cell table:style-name="ce1" table:number-columns-repeated="4"/>
          <table:table-cell table:style-name="ce3" table:number-columns-repeated="2"/>
        </table:table-row>
        <table:table-row table:style-name="ro1">
          <table:table-cell table:style-name="ce1" office:value-type="string">
            <text:p>Psicologa, Psicoterapeuta Sistemico Relazionale</text:p>
          </table:table-cell>
          <table:table-cell table:style-name="ce1" table:number-columns-repeated="4"/>
          <table:table-cell table:style-name="ce3" table:number-columns-repeated="2"/>
        </table:table-row>
        <table:table-row table:style-name="ro1">
          <table:table-cell office:value-type="string">
            <text:p>Via XX Settembre 34/7 - 16121 GENOVA</text:p>
          </table:table-cell>
          <table:table-cell table:number-columns-repeated="6"/>
        </table:table-row>
        <table:table-row table:style-name="ro1">
          <table:table-cell office:value-type="string">
            <text:p>Tel. 349-2120119 <text:s text:c="4"/>e-mail: lore.g1@virgilio.it</text:p>
          </table:table-cell>
          <table:table-cell table:number-columns-repeated="6"/>
        </table:table-row>
        <table:table-row table:style-name="ro1">
          <table:table-cell office:value-type="string">
            <text:p>Iscrizione Albo Psicologi n. 1548</text:p>
          </table:table-cell>
          <table:table-cell table:number-columns-repeated="6"/>
        </table:table-row>
        <table:table-row table:style-name="ro1">
          <table:table-cell office:value-type="string">
            <text:p>Partita IVA: 01646700995</text:p>
          </table:table-cell>
          <table:table-cell table:number-columns-repeated="2"/>
          <table:table-cell office:value-type="string">
            <text:p>Codice fiscale: GCSLDN66B67A124L</text:p>
          </table:table-cell>
          <table:table-cell table:number-columns-repeated="3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6">16/12/2016</text:date>, <text:time>10.16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